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fo:line-height="150%"/>
    </style:style>
    <style:style style:name="P2" style:family="paragraph" style:parent-style-name="Standard">
      <style:paragraph-properties fo:margin-top="0cm" fo:margin-bottom="0.423cm" fo:line-height="150%" fo:text-align="justify" style:justify-single-word="false"/>
    </style:style>
    <style:style style:name="P3" style:family="paragraph" style:parent-style-name="Standard">
      <style:paragraph-properties fo:margin-top="0cm" fo:margin-bottom="0.423cm" fo:line-height="150%" fo:text-align="center" style:justify-single-word="false"/>
    </style:style>
    <style:style style:name="P4" style:family="paragraph" style:parent-style-name="Standard">
      <style:paragraph-properties fo:margin-top="0cm" fo:margin-bottom="0.423cm" fo:line-height="150%"/>
      <style:text-properties style:font-name="Arial1" fo:font-size="12pt" style:font-size-asian="12pt" style:font-name-complex="Arial2" style:font-size-complex="12pt"/>
    </style:style>
    <style:style style:name="P5" style:family="paragraph" style:parent-style-name="Standard">
      <style:paragraph-properties fo:margin-top="0cm" fo:margin-bottom="0.423cm" fo:line-height="150%"/>
      <style:text-properties style:font-name="Times New Roman" fo:font-size="12pt" style:font-size-asian="12pt" style:font-size-complex="12pt"/>
    </style:style>
    <style:style style:name="P6" style:family="paragraph" style:parent-style-name="Standard" style:master-page-name="Standard">
      <style:paragraph-properties fo:margin-top="0cm" fo:margin-bottom="0.423cm" fo:line-height="150%" style:page-number="auto"/>
    </style:style>
    <style:style style:name="P7" style:family="paragraph" style:parent-style-name="Standard">
      <style:paragraph-properties fo:margin-top="0cm" fo:margin-bottom="0cm" fo:line-height="150%"/>
    </style:style>
    <style:style style:name="T1" style:family="text">
      <style:text-properties style:font-name="Arial1" fo:font-size="12pt" style:font-size-asian="12pt" style:font-name-complex="Arial2"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normal" style:font-size-asian="12pt" style:font-weight-asian="normal" style:font-size-complex="12pt"/>
    </style:style>
    <style:style style:name="T4" style:family="text">
      <style:text-properties style:font-name="Times New Roman" fo:font-weight="normal" style:font-weight-asian="normal"/>
    </style:style>
    <style:style style:name="T5" style:family="text">
      <style:text-properties style:font-name="Times New Roman" fo:font-weight="normal" style:font-weight-asian="normal"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ms</text:span></text:p>
      <text:p text:style-name="P1"><text:span text:style-name="T1">Fonctions</text:span><text:bookmark text:name="_GoBack"/><text:span text:style-name="T1"><text:tab/><text:tab/><text:tab/><text:tab/><text:tab/><text:tab/><text:tab/><text:tab/><text:tab/><text:tab/></text:span><text:span text:style-name="T2">Le 24 mars 2020</text:span></text:p>
      <text:p text:style-name="P4"/>
      <text:p text:style-name="P7"><text:span text:style-name="T3"><text:s text:c="91"/>A Madame la Directrice académique</text:span></text:p>
      <text:h text:style-name="Subtitle" text:outline-level="2"><text:span text:style-name="T5"><text:s text:c="64"/></text:span><text:span text:style-name="T4"><text:s text:c="9"/></text:span><text:span text:style-name="T5">Des services départementaux </text:span></text:h>
      <text:h text:style-name="Subtitle" text:outline-level="2"><text:span text:style-name="T5"><text:s text:c="72"/>de l’Education Nationale du Morbihan</text:span></text:h>
      <text:p text:style-name="P7"><text:span text:style-name="T3"><text:s text:c="97"/>Sous couvert de Madame l’IEN ASH</text:span></text:p>
      <text:p text:style-name="P1"><text:span text:style-name="T1"><text:s text:c="61"/></text:span></text:p>
      <text:p text:style-name="P1"><text:span text:style-name="T1"><text:s text:c="19"/></text:span><text:span text:style-name="T2">Madame la Directrice académique <text:s text:c="54"/></text:span></text:p>
      <text:p text:style-name="P2"><text:span text:style-name="T2">Dans le cadre de la formation CAPPEI à laquelle nous participons, nous venons de recevoir une convocation pour participer à une formation en distanciel du 30 mars au 10 avril 2020. Pour les raisons qui suivent, nous vous demandons le report de cette formation le temps du confinement. Nous insistons également sur notre volonté de poursuivre la formation en présentiel, après le confinement.</text:span></text:p>
      <text:p text:style-name="P2"><text:span text:style-name="T2">En effet, nous considérons que, dans le contexte actuel, la priorité pour les enseignants que nous sommes est le suivi de nos élèves. En effet la situation de confinement que nous vivons est particulièrement pénalisante pour nos élèves à besoins éducatifs particuliers et aux situations familiales souvent très compliquées. Nous estimons que c’est d’abord en préservant le lien que nous tissons jour après jour avec nos élèves que nous assumons au mieux notre fonction.</text:span></text:p>
      <text:p text:style-name="P2"><text:span text:style-name="T2">De plus certain-es d’entre nous sont déjà touchés par le virus et ne pourrons donc pas assumé-es l’ensemble des tâches demandées.</text:span></text:p>
      <text:p text:style-name="P2"><text:span text:style-name="T2">En vous remerciant par avance de l’attention portée à notre courrier, veuillez recevoir, Madame la Directrice académique, l’expression de nos salutations respectueuses.</text:span></text:p>
      <text:p text:style-name="P5"/>
      <text:p text:style-name="P3"><text:span text:style-name="T2">Les enseignant-s en formation CAPPE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2pt" fo:font-style="italic" style:font-size-asian="12pt" style:font-style-asian="italic" style:font-name-complex="F" style:font-size-complex="12pt"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ous-titre_20_Car" style:display-name="Sous-titre Car" style:family="text" style:parent-style-name="Default_20_Paragraph_20_Font">
      <style:text-properties style:font-name="Cambria" fo:font-size="12pt" style:font-size-asian="12pt" style:language-asian="en" style:country-asian="US" style:font-name-complex="F"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macam</meta:initial-creator>
    <dc:creator>Maison</dc:creator>
    <meta:editing-cycles>2</meta:editing-cycles>
    <meta:creation-date>2020-03-27T09:20:00</meta:creation-date>
    <dc:date>2020-03-27T09:20:00</dc:date>
    <meta:editing-duration>P0D</meta:editing-duration>
    <meta:generator>OpenOffice/4.1.4$Win32 OpenOffice.org_project/414m5$Build-9788</meta:generator>
    <meta:document-statistic meta:table-count="0" meta:image-count="0" meta:object-count="0" meta:page-count="1" meta:paragraph-count="13" meta:word-count="214" meta:character-count="18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