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NewRomanPS-BoldMT" svg:font-family="TimesNewRomanPS-BoldM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3" style:family="text">
      <style:text-properties style:font-name="Times New Roman1" fo:font-size="12pt" fo:font-style="italic" fo:font-weight="normal" style:font-name-asian="TimesNewRomanPS-BoldMT" style:font-size-asian="12pt" style:font-style-asian="italic" style:font-weight-asian="normal" style:font-name-complex="TimesNewRomanPS-BoldMT" style:font-size-complex="12pt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S A PARTAGER AU SUJET</text:p>
      <text:p text:style-name="P1">DE LA CRISE DU CORONAVIRUS</text:p>
      <text:p text:style-name="P1"/>
      <text:p text:style-name="P2">Témoignage :</text:p>
      <text:list xml:id="list992465869582637099" text:style-name="L1">
        <text:list-item>
          <text:p text:style-name="P5"><text:a xlink:type="simple" xlink:href="https://www.facebook.com/emi.terter/videos/520632785548439/?t=155" text:style-name="Internet_20_link" text:visited-style-name="Visited_20_Internet_20_Link">Coup de gueule d'une aide-soignante</text:a> au sujet de la prime pour les soignant-e-s</text:p>
        </text:list-item>
      </text:list>
      <text:p text:style-name="Standard"/>
      <text:p text:style-name="P3">Informations/analyses :</text:p>
      <text:list xml:id="list39401545" text:continue-numbering="true" text:style-name="L1">
        <text:list-item>
          <text:p text:style-name="P5">Courte vidéo de 5mn de FranceTV sur <text:a xlink:type="simple" xlink:href="https://www.france.tv/1452373-hopital-public-l-optimisation-a-mort.html" text:style-name="Internet_20_link" text:visited-style-name="Visited_20_Internet_20_Link">l'"optimisation" financière radicale de l'hôpital</text:a> ces dernières années</text:p>
        </text:list-item>
        <text:list-item>
          <text:p text:style-name="P5"><text:a xlink:type="simple" xlink:href="https://www.francetvinfo.fr/sante/maladie/coronavirus/enquete-franceinfo-comment-la-france-a-sacrifie-sa-principale-usine-de-masques-basee-en-bretagne_3896665.html?fbclid=IwAR2Omn6Q1tuvXtXo10V0BX6FicqCiX0dGDRDsvd9sU-gDuZulsIRVyFL9Sc" text:style-name="Internet_20_link" text:visited-style-name="Visited_20_Internet_20_Link">Comment la France a sacrifié sa principale usine de fabrication de masques (France Info)</text:a></text:p>
        </text:list-item>
        <text:list-item>
          <text:p text:style-name="P5">Numéro très complet du <text:a xlink:type="simple" xlink:href="https://www.monde-diplomatique.fr/2020/04/" text:style-name="Internet_20_link" text:visited-style-name="Visited_20_Internet_20_Link">Monde diplomatique d'avril</text:a></text:p>
        </text:list-item>
        <text:list-item>
          <text:p text:style-name="P5">Articles de Mediapart : <text:span text:style-name="T1">Une débâcle française </text:span><text:span text:style-name="T4">(11 avril)</text:span><text:span text:style-name="T1"> </text:span><text:span text:style-name="T4">et </text:span><text:span text:style-name="T1">Ce que le confinement dit de l'économie (11 avril)</text:span></text:p>
        </text:list-item>
        <text:list-item>
          <text:p text:style-name="P5"><text:a xlink:type="simple" xlink:href="https://cqfd-journal.org/La-Macronie-confine-le-droit-du" text:style-name="Internet_20_link" text:visited-style-name="Visited_20_Internet_20_Link">article de CQFD sur les ordonnances</text:a> modifiant le droit du travail pendant la crise sanitaire <text:s/></text:p>
        </text:list-item>
        <text:list-item>
          <text:p text:style-name="P5"><text:a xlink:type="simple" xlink:href="http://www.sudptt.org/Cachez-ces-masques-que-je-ne-saurais-voir-Les-tartuffes-de-la-direction-a-l" text:style-name="Internet_20_link" text:visited-style-name="Visited_20_Internet_20_Link">La direction de La Poste cache 24 millions de masques</text:a> (article de SUD PTT)</text:p>
        </text:list-item>
        <text:list-item>
          <text:p text:style-name="P5">Article de Serge LeQuéau du 25 mars : <text:span text:style-name="T3">Les confinés et les somnambules</text:span><text:span text:style-name="T2">. Anticiper la refondation politique d’après-coronavirus</text:span></text:p>
        </text:list-item>
        <text:list-item>
          <text:p text:style-name="P5"><text:a xlink:type="simple" xlink:href="https://solidaires.org/A-l-heure-de-la-solidarite-les-dirigeants-continuent-de-se-gaver" text:style-name="Internet_20_link" text:visited-style-name="Visited_20_Internet_20_Link"><text:span text:style-name="T2">A l'heure de la solidarité les dirigeant-e-s continuent de se gaver</text:span></text:a> à la BPCE notamment</text:p>
        </text:list-item>
        <text:list-item>
          <text:p text:style-name="P5">Tribune interorganisations du 27 mars <text:a xlink:type="simple" xlink:href="https://www.oxfamfrance.org/agir-oxfam/plus-jamais-ca-ensemble-pour-jour-dapres/" text:style-name="Internet_20_link" text:visited-style-name="Visited_20_Internet_20_Link">Plus jamais ça, préparons le jour d'après</text:a></text:p>
        </text:list-item>
      </text:list>
      <text:p text:style-name="Standard"/>
      <text:p text:style-name="P3">Education :</text:p>
      <text:list xml:id="list39403584" text:continue-numbering="true" text:style-name="L1">
        <text:list-item>
          <text:p text:style-name="P5"><text:a xlink:type="simple" xlink:href="https://www.sudeducation.org/Courrier-unitaire-au-sujet-de-l-annonce-de-la-reouverture-des-ecoles-et.html" text:style-name="Internet_20_link" text:visited-style-name="Visited_20_Internet_20_Link">Communiqué intersyndicale-parents-lycéens sur la reprise</text:a> de l'Ecole le 11 mai</text:p>
          <text:p text:style-name="P5"/>
        </text:list-item>
      </text:list>
      <text:p text:style-name="P3">Répression :</text:p>
      <text:list xml:id="list39386497" text:continue-numbering="true" text:style-name="L1">
        <text:list-item>
          <text:p text:style-name="P5"><text:a xlink:type="simple" xlink:href="https://france3-regions.francetvinfo.fr/hauts-de-france/nord-0/coronavirus-aide-soignante-du-ch-hautmont-mise-pied-apres-avoir-interpelle-sa-direction-1812114.html" text:style-name="Internet_20_link" text:visited-style-name="Visited_20_Internet_20_Link">Une aide-soignante mise à pied pour avoir interpellé sa direction au sujet des masques</text:a>. Une pétition pour exiger la levée des sanctions : <text:a xlink:type="simple" xlink:href="https://www.change.org/p/mme-douez-direction-ch-haumont-fr-coronavirus-une-aide-soignante-sanctionnee-a-l-hopital-d-hautmont-dans-le-nord?recruiter=861132858&amp;utm_source=share_petition&amp;utm_medium=email&amp;utm_campaign=psf_combo_share_initial&amp;utm_term=40088d8ba2274030979b77e039d9bd36&amp;recruited_by_id=77285cf0-2095-11e8-bab8-5900036b5586" text:style-name="Internet_20_link" text:visited-style-name="Visited_20_Internet_20_Link">ici</text:a></text:p>
        </text:list-item>
        <text:list-item>
          <text:p text:style-name="P5">Communiqué de Presse intersyndical dénonçant la <text:a xlink:type="simple" xlink:href="https://solidaires.org/intersyndical-Marne-Levee-immediate-de-la-mise-a-pied-de-l-inspecteur-de" text:style-name="Internet_20_link" text:visited-style-name="Visited_20_Internet_20_Link">mise à pied d'un inspecteur du travail de la Marne</text:a> et <text:a xlink:type="simple" xlink:href="https://www.change.org/p/muriel-pénicaud-abandon-des-poursuites-contre-anthony-smith" text:style-name="Internet_20_link" text:visited-style-name="Visited_20_Internet_20_Link">la pétition</text:a></text:p>
        </text:list-item>
        <text:list-item>
          <text:p text:style-name="P5">Article de Ouest-France sur la mise à pied d'un aide-soignant au CHU de Brest en février 2020</text:p>
        </text:list-item>
        <text:list-item>
          <text:p text:style-name="P5"><text:a xlink:type="simple" xlink:href="http://coordination-antinucleaire-sudest.net/2012/index.php?post/2020/04/22/L-organisation-antinucleaire-et-sanitaire-Next-Up-perquisionnee-ce-mardi" text:style-name="Internet_20_link" text:visited-style-name="Visited_20_Internet_20_Link">Perquisition et garde à vue dans une asso antinucléaire</text:a></text:p>
          <text:p text:style-name="P5"/>
        </text:list-item>
      </text:list>
      <text:p text:style-name="P4">Humour et luttes :</text:p>
      <text:list xml:id="list39387141" text:continue-numbering="true" text:style-name="L1">
        <text:list-item>
          <text:p text:style-name="P5"><text:a xlink:type="simple" xlink:href="https://www.youtube.com/watch?v=fWuBz6ALoSU&amp;fbclid=IwAR0HyUMpe-zMNbhncet3aVcESkwU9JreSLolw0-1fRm8ycwbQeJRuu6jN4I" text:style-name="Internet_20_link" text:visited-style-name="Visited_20_Internet_20_Link">jour de treve , le confinement en lutte</text:a> (série de vidéos de 7-8 mn)</text:p>
        </text:list-item>
        <text:list-item>
          <text:p text:style-name="P5"><text:a xlink:type="simple" xlink:href="https://onedrive.live.com/?authkey=!ADPIitQyjbJ91Bk&amp;cid=247EF264DC0819A8&amp;id=247EF264DC0819A8!26610&amp;parId=root&amp;o=OneUp" text:style-name="Internet_20_link" text:visited-style-name="Visited_20_Internet_20_Link">paroles d'expert</text:a> (vidéo de 2mn 20)</text:p>
        </text:list-item>
        <text:list-item>
          <text:p text:style-name="P5">Vidéo <text:a xlink:type="simple" xlink:href="https://www.youtube.com/watch?v=14Jkd3UUwnM&amp;list=PLGcQtSbaXam_eteNKG8UKFYh0j8ebWE1v&amp;index=1" text:style-name="Internet_20_link" text:visited-style-name="Visited_20_Internet_20_Link">Veni Vidi Covid'chy</text:a> (série de vidéos de 2-3 mn)</text:p>
        </text:list-item>
        <text:list-item>
          <text:p text:style-name="P5">Publication brestoise <text:a xlink:type="simple" xlink:href="https://tousseensembleblog.wordpress.com/" text:style-name="Internet_20_link" text:visited-style-name="Visited_20_Internet_20_Link">Tousse ensemble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NewRomanPS-BoldMT" svg:font-family="TimesNewRomanPS-BoldM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0-04-27T19:18:53.87</dc:date>
    <meta:editing-duration>PT8H3M5S</meta:editing-duration>
    <meta:editing-cycles>10</meta:editing-cycles>
    <meta:document-statistic meta:table-count="0" meta:image-count="0" meta:object-count="0" meta:page-count="1" meta:paragraph-count="26" meta:word-count="296" meta:character-count="1710"/>
  </office:meta>
</office:document-meta>
</file>