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font-size="13.5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fo:font-size="13.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.5pt"/>
    </style:style>
    <style:style style:name="T3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:</text:p>
      <text:p text:style-name="P3">Prénom :</text:p>
      <text:p text:style-name="P3">Fonction :</text:p>
      <text:p text:style-name="P3">Établissement/école :</text:p>
      <text:p text:style-name="P3"/>
      <text:p text:style-name="P4">Monsieur/Madame le DASEN</text:p>
      <text:p text:style-name="P4">s/ couvert du pilote du PIAL</text:p>
      <text:p text:style-name="P4">Lieu, le [date]</text:p>
      <text:p text:style-name="P3"/>
      <text:p text:style-name="P1"><text:span text:style-name="T3">Objet</text:span> <text:span text:style-name="T3">: demande de congé de formation syndicale</text:span><text:line-break/></text:p>
      <text:p text:style-name="P1"><text:span text:style-name="T3">Madame, Monsieur,</text:span><text:line-break/></text:p>
      <text:p text:style-name="P2"><text:span text:style-name="T2">En application de la loi n° 82-997 du 23 novembre 1982 et du décret n°84-474 du 15 juin 1984 relatif aux congés de formation syndicale dans la fonction publique d'État, je demande à bénéficier d'un congé pour formation syndicale de …...... jour(s), en vue de participer à la session de formation</text:span><text:span text:style-name="T1"> </text:span><text:span text:style-name="T2">….............................................................................</text:span><text:span text:style-name="T1"> </text:span><text:span text:style-name="T2">qui se déroulera le …........................................... à …...................................................... sous l'égide du Centre d’Étude et de Formation Interprofessionnel Solidaires (CEFI Solidaires), 31 rue de la Grange aux Belles 75010 Paris.</text:span><text:span text:style-name="T1"><text:line-break/></text:span></text:p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8:57:48.794264473</meta:creation-date>
    <dc:date>2022-12-01T21:40:37.28</dc:date>
    <meta:editing-duration>PT6M3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11" meta:character-count="824"/>
  </office:meta>
</office:document-meta>
</file>