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fo:font-size="13.5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1">Monsieur/Madame l’Inspecteur·trice d’académie sous couvert de l’IEN</text:span><text:line-break/><text:span text:style-name="T1">Lieu, le [date]</text:span><text:line-break/></text:p>
      <text:p text:style-name="P3"><text:span text:style-name="T1">Objet</text:span> <text:span text:style-name="T1">: demande de congé de formation syndicale</text:span><text:line-break/></text:p>
      <text:p text:style-name="P3"><text:span text:style-name="T1">Madame, Monsieur,</text:span><text:line-break/></text:p>
      <text:p text:style-name="P4"><text:span text:style-name="T3">En application de la loi n° 82-997 du 23 novembre 1982 et du décret n°84-474 du 15 juin 1984 relatif aux congés de formation syndicale dans la fonction publique d'État, je demande à bénéficier d'un congé pour formation syndicale de …....... jour(s), en vue de participer à la session de formation</text:span><text:span text:style-name="T2"> </text:span><text:span text:style-name="T3">…..............................................................................</text:span><text:span text:style-name="T2"> </text:span><text:span text:style-name="T3">qui se déroulera le..................................................... à ….................................................... sous l'égide du Centre d’Étude et de Formation Interprofessionnel Solidaires (CEFI Solidaires), 31 rue de la Grange aux Belles 75010 Paris.</text:span></text:p>
      <text:p text:style-name="P5"><text:span text:style-name="T2"><text:line-break/></text:span><text:span text:style-name="T3">Signature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18:46:45.182469834</meta:creation-date>
    <dc:date>2022-12-01T21:39:33.04</dc:date>
    <meta:editing-duration>PT7M32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108" meta:character-count="854"/>
  </office:meta>
</office:document-meta>
</file>