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Liberation Serif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Liberation Serif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/>
    </style:style>
    <style:style style:name="T1" style:family="text">
      <style:text-properties fo:font-size="13.5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 :</text:span><text:line-break/><text:span text:style-name="T1">Prénom :</text:span><text:line-break/><text:span text:style-name="T1">Fonction :</text:span><text:line-break/><text:span text:style-name="T1">Établissement/école :</text:span><text:line-break/></text:p>
      <text:p text:style-name="P2"><text:span text:style-name="T2">À Monsieur/Madame le·la Recteur·trice<text:line-break/>sous couvert du/de la chef·fe d’établissement [personnels du 2d degré]<text:line-break/>Lieu, le [date</text:span><text:span text:style-name="T1">]</text:span><text:line-break/></text:p>
      <text:p text:style-name="P3"><text:span text:style-name="T1">Objet</text:span> <text:span text:style-name="T1">: demande de congé de formation syndicale</text:span><text:line-break/></text:p>
      <text:p text:style-name="P3"><text:span text:style-name="T1">Madame, Monsieur,</text:span><text:line-break/><text:span text:style-name="T1">En application de la loi n° 82-997 du 23 novembre 1982 et du décret n°84-474 du 15 juin 1984 relatif aux congés de formation syndicale dans la fonction publique d'État, je demande à bénéficier d'un congé pour formation syndicale de …........ jour(s), en vue de participer à la session de formation</text:span> <text:span text:style-name="T1">…...............................................................................</text:span> <text:span text:style-name="T1">qui se déroulera le …..................................................... à ….............................................. sous l'égide du Centre d’Étude et de Formation Interprofessionnel Solidaires (CEFI Solidaires), 31 rue de la Grange aux Belles 75010 Paris.</text:span><text:line-break/></text:p>
      <text:p text:style-name="P2"><text:span text:style-name="T1">Signature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1T18:50:14.674759712</meta:creation-date>
    <dc:date>2022-12-01T21:41:58.80</dc:date>
    <meta:editing-duration>PT8M5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5" meta:word-count="116" meta:character-count="893"/>
  </office:meta>
</office:document-meta>
</file>