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ans-serif"/>
    <style:font-face style:name="Mangal1" svg:font-family="Mangal"/>
    <style:font-face style:name="Flicker DEMO" svg:font-family="'Flicker DEMO'"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15%" fo:text-align="start" style:justify-single-word="false" style:writing-mode="page"/>
      <style:text-properties style:font-name="Liberation Sans" fo:font-size="11pt" officeooo:paragraph-rsid="000a0802" style:font-size-asian="11pt" style:font-size-complex="11pt"/>
    </style:style>
    <style:style style:name="P2" style:family="paragraph" style:parent-style-name="Standard">
      <style:paragraph-properties fo:margin-top="0cm" fo:margin-bottom="0cm" loext:contextual-spacing="false" fo:line-height="115%" fo:text-align="start" style:justify-single-word="false" style:writing-mode="page"/>
      <style:text-properties style:font-name="Liberation Sans" fo:font-size="11pt" officeooo:paragraph-rsid="000cb76d" style:font-size-asian="11pt" style:font-size-complex="11pt"/>
    </style:style>
    <style:style style:name="P3" style:family="paragraph" style:parent-style-name="Standard">
      <style:paragraph-properties fo:margin-top="0cm" fo:margin-bottom="0cm" loext:contextual-spacing="false" fo:line-height="115%" fo:text-align="start" style:justify-single-word="false" style:writing-mode="page"/>
      <style:text-properties style:font-name="Liberation Sans" fo:font-size="11pt" officeooo:paragraph-rsid="000d3f74" style:font-size-asian="11pt" style:font-size-complex="11pt"/>
    </style:style>
    <style:style style:name="P4" style:family="paragraph" style:parent-style-name="Standard">
      <style:paragraph-properties fo:margin-top="0cm" fo:margin-bottom="0cm" loext:contextual-spacing="false" fo:line-height="115%" fo:text-align="start" style:justify-single-word="false" style:writing-mode="page"/>
      <style:text-properties style:font-name="Liberation Sans" fo:font-size="11pt" officeooo:paragraph-rsid="000a0802" style:font-name-asian="Times New Roman" style:font-size-asian="11pt" style:language-asian="fr" style:country-asian="FR" style:font-name-complex="Calibri" style:font-size-complex="11pt"/>
    </style:style>
    <style:style style:name="P5" style:family="paragraph" style:parent-style-name="Standard">
      <style:paragraph-properties fo:margin-top="0cm" fo:margin-bottom="0cm" loext:contextual-spacing="false" fo:line-height="115%" fo:text-align="start" style:justify-single-word="false" style:writing-mode="page"/>
      <style:text-properties style:font-name="Liberation Sans" fo:font-size="11pt" officeooo:paragraph-rsid="000a8087" style:font-name-asian="Times New Roman" style:font-size-asian="11pt" style:language-asian="fr" style:country-asian="FR" style:font-name-complex="Calibri" style:font-size-complex="11pt"/>
    </style:style>
    <style:style style:name="P6" style:family="paragraph" style:parent-style-name="Standard">
      <style:paragraph-properties fo:margin-top="0cm" fo:margin-bottom="0cm" loext:contextual-spacing="false" fo:line-height="115%" fo:text-align="start" style:justify-single-word="false" style:writing-mode="page"/>
      <style:text-properties style:font-name="Liberation Sans" fo:font-size="11pt" officeooo:paragraph-rsid="000d3f74" style:font-name-asian="Times New Roman" style:font-size-asian="11pt" style:language-asian="fr" style:country-asian="FR" style:font-name-complex="Calibri" style:font-size-complex="11pt"/>
    </style:style>
    <style:style style:name="P7" style:family="paragraph" style:parent-style-name="Standard">
      <style:paragraph-properties fo:margin-top="0cm" fo:margin-bottom="0cm" loext:contextual-spacing="false" fo:line-height="115%" fo:text-align="start" style:justify-single-word="false" style:writing-mode="page"/>
      <style:text-properties style:font-name="Liberation Sans" fo:font-size="11pt" fo:font-weight="bold" officeooo:paragraph-rsid="000f83ff" style:font-size-asian="11pt" style:font-weight-asian="bold" style:font-size-complex="11pt" style:font-weight-complex="bold"/>
    </style:style>
    <style:style style:name="P8" style:family="paragraph" style:parent-style-name="Standard">
      <style:paragraph-properties fo:margin-top="0cm" fo:margin-bottom="0cm" loext:contextual-spacing="false" fo:line-height="115%" fo:text-align="center" style:justify-single-word="false" style:writing-mode="page"/>
      <style:text-properties style:font-name="Liberation Sans" fo:font-size="16pt" officeooo:rsid="000d3f74" officeooo:paragraph-rsid="000d3f74" style:font-size-asian="16pt" style:font-size-complex="16pt"/>
    </style:style>
    <style:style style:name="P9" style:family="paragraph" style:parent-style-name="Standard">
      <style:paragraph-properties fo:margin-top="0cm" fo:margin-bottom="0cm" loext:contextual-spacing="false" fo:line-height="115%" fo:text-align="start" style:justify-single-word="false" style:writing-mode="page"/>
      <style:text-properties style:font-name="Flicker DEMO" fo:font-size="11pt" officeooo:rsid="00117508" officeooo:paragraph-rsid="00117508" style:font-name-asian="Times New Roman" style:font-size-asian="11pt" style:language-asian="fr" style:country-asian="FR" style:font-name-complex="Calibri" style:font-size-complex="11pt"/>
    </style:style>
    <style:style style:name="P10" style:family="paragraph" style:parent-style-name="Text_20_body">
      <style:paragraph-properties fo:margin-top="0cm" fo:margin-bottom="0cm" loext:contextual-spacing="false" fo:line-height="115%" fo:text-align="start" style:justify-single-word="false" style:writing-mode="page"/>
      <style:text-properties style:font-name="Liberation Sans" fo:font-size="11pt" style:font-size-asian="11pt" style:font-size-complex="11pt"/>
    </style:style>
    <style:style style:name="P11" style:family="paragraph" style:parent-style-name="Text_20_body">
      <style:paragraph-properties fo:margin-top="0cm" fo:margin-bottom="0cm" loext:contextual-spacing="false" fo:line-height="115%" fo:text-align="start" style:justify-single-word="false" style:writing-mode="page"/>
      <style:text-properties style:font-name="Liberation Sans" fo:font-size="11pt" officeooo:paragraph-rsid="000a0802" style:font-size-asian="11pt" style:font-size-complex="11pt"/>
    </style:style>
    <style:style style:name="P12" style:family="paragraph" style:parent-style-name="Text_20_body">
      <style:paragraph-properties fo:margin-top="0cm" fo:margin-bottom="0cm" loext:contextual-spacing="false" fo:line-height="115%" fo:text-align="start" style:justify-single-word="false" style:writing-mode="page"/>
      <style:text-properties style:font-name="Liberation Sans" fo:font-size="11pt" officeooo:paragraph-rsid="000a0802" style:font-name-asian="Times New Roman" style:font-size-asian="11pt" style:language-asian="fr" style:country-asian="FR" style:font-name-complex="Calibri" style:font-size-complex="11pt"/>
    </style:style>
    <style:style style:name="P13" style:family="paragraph" style:parent-style-name="Text_20_body">
      <style:paragraph-properties fo:margin-top="0cm" fo:margin-bottom="0cm" loext:contextual-spacing="false" fo:line-height="115%" fo:text-align="start" style:justify-single-word="false" style:writing-mode="page"/>
    </style:style>
    <style:style style:name="P14" style:family="paragraph" style:parent-style-name="Text_20_body">
      <style:paragraph-properties fo:margin-top="0cm" fo:margin-bottom="0cm" loext:contextual-spacing="false" fo:line-height="115%" fo:text-align="start" style:justify-single-word="false" style:writing-mode="page"/>
      <style:text-properties officeooo:paragraph-rsid="00135da3"/>
    </style:style>
    <style:style style:name="P15" style:family="paragraph" style:parent-style-name="Standard" style:master-page-name="Standard">
      <style:paragraph-properties fo:margin-top="0cm" fo:margin-bottom="0cm" loext:contextual-spacing="false" fo:line-height="115%" fo:text-align="center" style:justify-single-word="false" style:page-number="auto" style:writing-mode="page"/>
      <style:text-properties style:font-name="Flicker DEMO" fo:font-size="16pt" officeooo:rsid="000d3f74" officeooo:paragraph-rsid="000a8087" style:font-name-asian="Times New Roman" style:font-size-asian="16pt" style:language-asian="fr" style:country-asian="FR" style:font-name-complex="Calibri" style:font-size-complex="16pt"/>
    </style:style>
    <style:style style:name="P16" style:family="paragraph" style:parent-style-name="Standard">
      <style:paragraph-properties fo:margin-top="0cm" fo:margin-bottom="0cm" loext:contextual-spacing="false" fo:line-height="115%" fo:text-align="center" style:justify-single-word="false" style:writing-mode="page"/>
      <style:text-properties style:font-name="Liberation Sans" fo:font-size="14pt" fo:font-weight="normal" officeooo:rsid="000d3f74" officeooo:paragraph-rsid="000d3f74" style:font-name-asian="Times New Roman" style:font-size-asian="14pt" style:language-asian="fr" style:country-asian="FR" style:font-weight-asian="normal" style:font-name-complex="Calibri" style:font-size-complex="14pt" style:font-weight-complex="normal"/>
    </style:style>
    <style:style style:name="P17" style:family="paragraph" style:parent-style-name="Standard">
      <style:paragraph-properties fo:margin-top="0cm" fo:margin-bottom="0cm" loext:contextual-spacing="false" fo:line-height="115%" fo:text-align="start" style:justify-single-word="false" style:writing-mode="page"/>
      <style:text-properties style:font-name="Liberation Sans" fo:font-size="14pt" officeooo:paragraph-rsid="000a8087" style:font-name-asian="Times New Roman" style:font-size-asian="14pt" style:language-asian="fr" style:country-asian="FR" style:font-name-complex="Calibri" style:font-size-complex="14pt"/>
    </style:style>
    <style:style style:name="P18" style:family="paragraph" style:parent-style-name="Text_20_body">
      <style:paragraph-properties fo:margin-top="0cm" fo:margin-bottom="0cm" loext:contextual-spacing="false" fo:line-height="115%" fo:text-align="start" style:justify-single-word="false" style:writing-mode="page"/>
      <style:text-properties style:font-name="Liberation Sans" fo:font-size="11pt" style:font-size-asian="11pt" style:font-size-complex="11pt"/>
    </style:style>
    <style:style style:name="P19" style:family="paragraph" style:parent-style-name="Text_20_body">
      <style:paragraph-properties fo:margin-top="0cm" fo:margin-bottom="0cm" loext:contextual-spacing="false" fo:line-height="115%" fo:text-align="start" style:justify-single-word="false"/>
      <style:text-properties fo:color="#ff0000" style:font-name="Liberation Sans1" fo:font-size="11pt"/>
    </style:style>
    <style:style style:name="T1" style:family="text">
      <style:text-properties officeooo:rsid="000bfda1"/>
    </style:style>
    <style:style style:name="T2" style:family="text">
      <style:text-properties style:font-name="Liberation Sans" fo:font-size="11pt" fo:font-weight="normal" style:font-size-asian="11pt" style:font-weight-asian="normal" style:font-size-complex="11pt" style:font-weight-complex="normal"/>
    </style:style>
    <style:style style:name="T3" style:family="text">
      <style:text-properties style:font-name="Liberation Sans" fo:font-size="11pt" fo:font-weight="normal" officeooo:rsid="000cb76d" style:font-size-asian="11pt" style:font-weight-asian="normal" style:font-size-complex="11pt" style:font-weight-complex="normal"/>
    </style:style>
    <style:style style:name="T4" style:family="text">
      <style:text-properties style:font-name="Liberation Sans" fo:font-size="11pt" fo:font-weight="normal" officeooo:rsid="0018ede3" style:font-size-asian="11pt" style:font-weight-asian="normal" style:font-size-complex="11pt" style:font-weight-complex="normal"/>
    </style:style>
    <style:style style:name="T5" style:family="text">
      <style:text-properties style:font-name="Liberation Sans" fo:font-size="11pt" fo:font-weight="normal" officeooo:rsid="001a8698" style:font-size-asian="11pt" style:font-weight-asian="normal" style:font-size-complex="11pt" style:font-weight-complex="normal"/>
    </style:style>
    <style:style style:name="T6" style:family="text">
      <style:text-properties style:font-name-asian="Times New Roman" style:language-asian="fr" style:country-asian="FR" style:font-name-complex="Calibri"/>
    </style:style>
    <style:style style:name="T7" style:family="text">
      <style:text-properties officeooo:rsid="000bfda1" style:font-name-asian="Times New Roman" style:language-asian="fr" style:country-asian="FR" style:font-name-complex="Calibri"/>
    </style:style>
    <style:style style:name="T8" style:family="text">
      <style:text-properties officeooo:rsid="000a8087" style:font-name-asian="Times New Roman" style:language-asian="fr" style:country-asian="FR" style:font-name-complex="Calibri"/>
    </style:style>
    <style:style style:name="T9" style:family="text">
      <style:text-properties officeooo:rsid="000cb76d" style:font-name-asian="Times New Roman" style:language-asian="fr" style:country-asian="FR" style:font-name-complex="Calibri"/>
    </style:style>
    <style:style style:name="T10" style:family="text">
      <style:text-properties officeooo:rsid="000d3f74" style:font-name-asian="Times New Roman" style:language-asian="fr" style:country-asian="FR" style:font-name-complex="Calibri"/>
    </style:style>
    <style:style style:name="T11" style:family="text">
      <style:text-properties officeooo:rsid="000e817a" style:font-name-asian="Times New Roman" style:language-asian="fr" style:country-asian="FR" style:font-name-complex="Calibri"/>
    </style:style>
    <style:style style:name="T12" style:family="text">
      <style:text-properties officeooo:rsid="000f83ff" style:font-name-asian="Times New Roman" style:language-asian="fr" style:country-asian="FR" style:font-name-complex="Calibri"/>
    </style:style>
    <style:style style:name="T13" style:family="text">
      <style:text-properties officeooo:rsid="001a8698" style:font-name-asian="Times New Roman" style:language-asian="fr" style:country-asian="FR" style:font-name-complex="Calibri"/>
    </style:style>
    <style:style style:name="T14" style:family="text">
      <style:text-properties style:font-name="Flicker DEMO" style:font-name-asian="Times New Roman" style:language-asian="fr" style:country-asian="FR" style:font-name-complex="Calibri"/>
    </style:style>
    <style:style style:name="T15" style:family="text">
      <style:text-properties style:font-name="Flicker DEMO" officeooo:rsid="000d3f74" style:font-name-asian="Times New Roman" style:language-asian="fr" style:country-asian="FR" style:font-name-complex="Calibri"/>
    </style:style>
    <style:style style:name="T16" style:family="text">
      <style:text-properties style:text-line-through-style="solid" style:text-line-through-type="single"/>
    </style:style>
    <style:style style:name="T17" style:family="text">
      <style:text-properties style:text-line-through-style="solid" style:text-line-through-type="single" style:font-name="Liberation Sans" fo:font-size="11pt" fo:font-weight="normal" style:font-size-asian="11pt" style:font-weight-asian="normal" style:font-size-complex="11pt" style:font-weight-complex="normal"/>
    </style:style>
    <style:style style:name="T18" style:family="text">
      <style:text-properties fo:color="#ff0000" style:font-name="Liberation Sans1" fo:font-size="11pt" officeooo:rsid="000cb76d" style:font-name-asian="Times New Roman" style:font-size-asian="11pt" style:language-asian="fr" style:country-asian="FR" style:font-name-complex="Calibri" style:font-size-complex="11pt"/>
    </style:style>
    <style:style style:name="T19" style:family="text">
      <style:text-properties officeooo:rsid="001a8698"/>
    </style:style>
    <style:style style:name="T20" style:family="text">
      <style:text-properties fo:color="#800000" style:font-name="Liberation Sans" fo:font-size="11pt" fo:font-weight="normal" officeooo:rsid="001a8698" style:font-size-asian="11pt" style:font-weight-asian="normal" style:font-size-complex="11pt" style:font-weight-complex="normal"/>
    </style:style>
    <style:style style:name="T21" style:family="text">
      <style:text-properties fo:color="#800000" style:font-name="Liberation Sans1" fo:font-size="11pt" officeooo:rsid="000cb76d" style:font-name-asian="Times New Roman" style:font-size-asian="11pt" style:language-asian="fr" style:country-asian="FR" style:font-name-complex="Calibri" style:font-size-complex="11pt"/>
    </style:style>
    <style:style style:name="T22" style:family="text">
      <style:text-properties fo:color="#000000" style:font-name="Liberation Sans" fo:font-size="11pt" fo:font-weight="normal" officeooo:rsid="001a8698" style:font-size-asian="11pt" style:font-weight-asian="normal" style:font-size-complex="11pt" style:font-weight-complex="normal"/>
    </style:style>
    <style:style style:name="T23" style:family="text">
      <style:text-properties fo:color="#000000" style:font-name="Liberation Sans1" fo:font-size="11pt" officeooo:rsid="000cb76d" style:font-name-asian="Times New Roman" style:font-size-asian="11pt" style:language-asian="fr" style:country-asian="FR" style:font-name-complex="Calibri" style:font-size-complex="11pt"/>
    </style:style>
    <style:style style:name="T24" style:family="text">
      <style:text-properties fo:color="#000000" style:font-name="Liberation Sans1" fo:font-size="11pt" officeooo:rsid="001a8698" style:font-name-asian="Times New Roman" style:font-size-asian="11pt" style:language-asian="fr" style:country-asian="FR" style:font-name-complex="Calibri"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USAGER-e-s et personnels en lutte contre le covid-19</text:p>
      <text:p text:style-name="P8"><text:span text:style-name="T15">e</text:span><text:span text:style-name="T14">nsemble, protegeons notre santé et celle des enfants</text:span></text:p>
      <text:p text:style-name="P5"/>
      <text:p text:style-name="P16">Gardons les enfants loin des écoles :</text:p>
      <text:p text:style-name="P16">droit de retrait pour les personnels, garderies familiales pour les familles !</text:p>
      <text:p text:style-name="P17"/>
      <text:p text:style-name="P5"/>
      <text:p text:style-name="P6"><text:tab/></text:p>
      <text:p text:style-name="P3"><text:span text:style-name="T6"><text:tab/>M</text:span><text:span text:style-name="T7">es</text:span><text:span text:style-name="T6">dame</text:span><text:span text:style-name="T7">s</text:span><text:span text:style-name="T6">, M</text:span><text:span text:style-name="T7">essi</text:span><text:span text:style-name="T6">eur</text:span><text:span text:style-name="T7">s</text:span><text:span text:style-name="T6">, </text:span><text:span text:style-name="T8">usager-e-s du service public d’éducatio</text:span><text:span text:style-name="T7">n</text:span><text:span text:style-name="T8">,</text:span></text:p>
      <text:p text:style-name="P4"/>
      <text:p text:style-name="P11"><text:span text:style-name="T6">Dans une note rendue publique samedi 25 avril, le Conseil scientifique préconise la réouverture des écoles et des établissements en septembre, </text:span><text:span text:style-name="T10">tout comme l’Ordre des médecins</text:span><text:span text:style-name="T6">.<text:line-break/></text:span>Le président Macron et le gouvernement ont décidé de passer outre l’avis du Conseil scientifique dans l’unique but de satisfaire le patronat en renvoyant les <text:span text:style-name="T1">élèves dans les écoles et établissements et leurs parents </text:span>salarié-e-s sur leur lieu de travail au mépris de leur vie et de leur santé, <text:span text:style-name="T1">ainsi que les personnels des collectivités territoriales et de l’éducation nationale.</text:span></text:p>
      <text:p text:style-name="P12"/>
      <text:p text:style-name="P11"><text:span text:style-name="T6">Dans son discours du mardi 28 avril, le premier ministre a déclaré que le retour des élèves en classe se ferait sur la base du volontariat des parents. Cette proposition de volontariat indique bien que les conditions sanitaires ne sont pas garanties et que les enfants courent des risques certains, </text:span><text:span text:style-name="T9">les personnels aussi</text:span><text:span text:style-name="T6">. </text:span>Cette décision place les parents dans une situation impossible : soit ils et elles sont en mesure de garder leurs enfants à la maison et, dans ce cas, les tiennent éloigné-e-s de l’école et de leurs camarades, soit ils les envoient à l’école, mais prennent dans ce cas le risque de les exposer au Covid-19 et d’être contaminé-e-s à leur tour<text:span text:style-name="T16"> </text:span>Ce faux volontariat, dès le départ insatisfaisant, a été rendu caduc par l’annonce, hier mercredi 29 avril, de la fin du dispositif de chômage partiel à compter du 1er juin, excepté pour les parents qui pourraient fournir un justificatif de l’école de leur enfant indiquant que celle-ci n’est pas en mesure de l’accueillir. </text:p>
      <text:p text:style-name="P19">.</text:p>
      <text:p text:style-name="P10"/>
      <text:p text:style-name="P10">À partir du 1er juin, seuls les parents qui pourront faire le choix de ne pas envoyer leurs enfants à l’école seront donc ceux qui ne sont pas salariés, ou ceux dont l’employeur accepte qu’ils jonglent entre télétravail et garde de leurs enfants. Toutes celles et ceux dont l’employeur exigera qu’ils et elles reviennent sur leur lieu de travail n’auront d’autre choix que de mettre leur enfant à l’école, ou de poser des RTT ou des jours de congés qui ont d’ores et déjà en partie été prélevés lors du confinement. Dans la Fonction publique, où le chômage partiel n’existe pas, les autorisations d’absence pour garde d’enfants seront supprimées et les personnels devront poser des RTT ou des jours de congés s’ils et elles souhaitent ne pas mettre leurs enfants à l’école et les aider dans leurs apprentissages. </text:p>
      <text:p text:style-name="P14"><text:span text:style-name="Strong_20_Emphasis"><text:span text:style-name="T17"/></text:span></text:p>
      <text:p text:style-name="P14"><text:span text:style-name="Strong_20_Emphasis"><text:span text:style-name="T2"><text:s/></text:span></text:span><text:span text:style-name="Strong_20_Emphasis"><text:span text:style-name="T4">I</text:span></text:span><text:span text:style-name="Strong_20_Emphasis"><text:span text:style-name="T2">l devient impératif de réfléchir à une rentrée en septembre et de la préparer sérieusement, sur le plan des garanties sanitaires </text:span></text:span><text:span text:style-name="Strong_20_Emphasis"><text:span text:style-name="T3">pour les élèves et les personnels</text:span></text:span><text:span text:style-name="Strong_20_Emphasis"><text:span text:style-name="T2">, des moyens et dans le respect des droits des personnels et des parents.</text:span></text:span></text:p>
      <text:p text:style-name="P13"><text:span text:style-name="Strong_20_Emphasis"><text:span text:style-name="T3">L</text:span></text:span><text:span text:style-name="Strong_20_Emphasis"><text:span text:style-name="T2">e maintien de l’ensemble des dispositifs d’aide jusqu’à la reprise pleine et entière de l’ensemble des élèves </text:span></text:span><text:span text:style-name="Strong_20_Emphasis"><text:span text:style-name="T3">nous apparaît comme la seule solution, </text:span></text:span><text:span text:style-name="Strong_20_Emphasis"><text:span text:style-name="T5">sinon c’est cont</text:span></text:span><text:span text:style-name="Strong_20_Emphasis"><text:span text:style-name="T22">raindre les</text:span></text:span><text:span text:style-name="T23"> parents des plus jeunes enfants </text:span><text:span text:style-name="T24">à</text:span><text:span text:style-name="T23"> retourner travailler au péril de leur propre santé.</text:span></text:p>
      <text:p text:style-name="P2"><text:span text:style-name="T9">Nous attendons en vain des tests</text:span><text:span text:style-name="T6"> systématiques </text:span><text:span text:style-name="T9">pour dépister les élèves et les </text:span><text:span text:style-name="T6">personnels conformément aux recommandations de l’O</text:span><text:span text:style-name="T9">rganisation </text:span><text:span text:style-name="T6">M</text:span><text:span text:style-name="T9">ondiale de la </text:span><text:span text:style-name="T6">S</text:span><text:span text:style-name="T9">anté</text:span><text:span text:style-name="T6">, de l'</text:span><text:span text:style-name="T9">O</text:span><text:span text:style-name="T6">rdre des </text:span><text:soft-page-break/><text:span text:style-name="T6">médecins et du </text:span><text:span text:style-name="T9">C</text:span><text:span text:style-name="T6">onseil scientifique, ainsi que du C</text:span><text:span text:style-name="T9">omité d’</text:span><text:span text:style-name="T6">H</text:span><text:span text:style-name="T9">ygiène, de </text:span><text:span text:style-name="T6">S</text:span><text:span text:style-name="T9">écurité et des </text:span><text:span text:style-name="T6">C</text:span><text:span text:style-name="T9">onditions de </text:span><text:span text:style-name="T6">T</text:span><text:span text:style-name="T9">ravail</text:span><text:span text:style-name="T6"> Ministériel </text:span><text:span text:style-name="T9">(CHSCT MEN). </text:span></text:p>
      <text:p text:style-name="P1"><text:span text:style-name="T9">Nous avons eu connaissance de consignes et de moyens qui sont en-deça des recommandations médicales de l’OMS et du Conseil scientifique : </text:span><text:span text:style-name="T10">pas de distance suffisante lorsque la cantine est ouverte, lors des déplacements dans les salles de classe et les couloirs, et quid de la difficulté à inhiber des élans vers des ami-e-s pour les élèves ? </text:span><text:span text:style-name="T6">Les restaurants, même très petits, étant fermés car considérés comme lieux de contamination, sur quelles bases considère-t-on que des restaurants scolaires </text:span><text:span text:style-name="T10">et les salles de classe </text:span><text:span text:style-name="T6">seraient moins dangereux du point de vue de la transmission virale ? </text:span></text:p>
      <text:p text:style-name="P1"><text:span text:style-name="T10">Nous </text:span><text:span text:style-name="T11">savons ne pas pouvoir compter sur la présence partout et de manière continue</text:span><text:span text:style-name="T10"> de</text:span><text:span text:style-name="T6"> savon </text:span><text:span text:style-name="T10">et d’essuies-mains jetables </text:span><text:span text:style-name="T6">dans les toilettes, </text:span><text:span text:style-name="T11">nous en manquons tellement habituellement</text:span><text:span text:style-name="T6">. </text:span><text:span text:style-name="T10">Le nombre de</text:span><text:span text:style-name="T6"> sanitaires </text:span><text:span text:style-name="T10">fonctionnels </text:span><text:span text:style-name="T6">et accessibles aux élèves et personnels </text:span><text:span text:style-name="T10">nous semble insuffisant pour garantir une hygiène suffisante et le respect des gestes barrières.</text:span></text:p>
      <text:p text:style-name="P3"><text:span text:style-name="T10">Les tables et boutons de porte seront désinfectés deux fois par jour et les jeux et outils devant être à usage individuel de manière contre intuitive tous les deux jours. </text:span><text:span text:style-name="T11">Nous savons qu’il sera en pratique impossible de garantir qu’entre deux désinfections un-e seul-e élève manipule un clavier</text:span><text:span text:style-name="T6"> d'ordinateur, des jouets et outils de manipulations en maternelles, des manuels scolaires, des fournitures de bureau, du matériel sportif, artistique, dans tous les établissements, des machines, des outils au lycée professionnel.</text:span></text:p>
      <text:p text:style-name="P1"><text:span text:style-name="T11">L</text:span><text:span text:style-name="T6">es élèves </text:span><text:span text:style-name="T11">de maternelle et élémentaire ne disposeront pas de masq</text:span><text:span text:style-name="T12">ues. Celleux de collège sont censés en disposer mais peut-on encore croire à un approvisionnement suffisant au regard de ce qui s’est passé les semaines écoulées ? L</text:span><text:span text:style-name="T6">es agent·e</text:span><text:span text:style-name="T12">-</text:span><text:span text:style-name="T6">s </text:span><text:span text:style-name="T12">de l’</text:span><text:span text:style-name="T6">éducation nationale </text:span><text:span text:style-name="T12">et des</text:span><text:span text:style-name="T6"> collectivités territoriales </text:span><text:span text:style-name="T12">ont été informé-e-s disposer de deux masques « grand public » par jour. Même si ces masques arrivent, c’est insuffisant puisqu’il faut en changer toutes les 1 à 2 heures selon les consignes médicales.</text:span></text:p>
      <text:p text:style-name="P4"/>
      <text:p text:style-name="P7"><text:span text:style-name="T12">Nous estimons que l’éducation nationale dans l’organisation envisagée n’est pas en mesure de </text:span><text:span text:style-name="T6">garantir aux familles la non-contamination des enfants ou adolescent·es confié</text:span><text:span text:style-name="T13">-</text:span><text:span text:style-name="T6">e</text:span><text:span text:style-name="T13">-</text:span><text:span text:style-name="T6">s à l'établissement </text:span><text:span text:style-name="T12">et aux agent-e-s. Le </text:span><text:span text:style-name="T6">danger </text:span><text:span text:style-name="T12">est là</text:span><text:span text:style-name="T6"> que des enfants porteurs asymptomatiques transme</text:span><text:span text:style-name="T12">tte</text:span><text:span text:style-name="T6">nt le virus aux personnes vulnérables de leur entourage. </text:span></text:p>
      <text:p text:style-name="P9"/>
      <text:p text:style-name="P9">C’est pourquoi, nous, personnels de l’éducation nationale et des collectivités territoriale, nous exercerons notre droit de retrait pour protéger la santé et la vie des élèves et les nôtres.</text:p>
      <text:p text:style-name="P9">Parents, organisez-vous entre familles pour garder vos enfants loin des écoles et établissements.</text:p>
      <text:p text:style-name="P9">Parlons-en ensemble en réunion à distance par téléphone ou internet.</text:p>
      <text:p text:style-name="P9">Luttons ensemble pour la protection de l’ensemble de la population et préparons correctement la rentrée de septembre qui aura lieu dans des conditions inédi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ans-serif"/>
    <style:font-face style:name="Mangal1" svg:font-family="Mangal"/>
    <style:font-face style:name="Flicker DEMO" svg:font-family="'Flicker DEMO'"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1T17:39:04.610000000</meta:creation-date>
    <dc:date>2020-05-03T23:58:57.331000000</dc:date>
    <meta:editing-duration>P1DT2H12M46S</meta:editing-duration>
    <meta:editing-cycles>6</meta:editing-cycles>
    <meta:generator>LibreOffice/5.3.3.2$Windows_x86 LibreOffice_project/3d9a8b4b4e538a85e0782bd6c2d430bafe583448</meta:generator>
    <meta:document-statistic meta:table-count="0" meta:image-count="0" meta:object-count="0" meta:page-count="2" meta:paragraph-count="22" meta:word-count="990" meta:character-count="6277" meta:non-whitespace-character-count="5300"/>
  </office:meta>
</office:document-meta>
</file>