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paragraph-rsid="0021baa6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officeooo:rsid="001e72a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f2a71"/>
    </style:style>
    <style:style style:name="T5" style:family="text">
      <style:text-properties officeooo:rsid="0021baa6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3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6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4.00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33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66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8.00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33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66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2.002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, prénom<text:tab/><text:tab/><text:tab/><text:tab/><text:tab/><text:tab/> <text:s text:c="3"/><text:tab/><text:tab/> <text:s/>lieu, le ….............. <text:s text:c="3"/></text:p>
      <text:p text:style-name="P1">adresse</text:p>
      <text:p text:style-name="P1">Tél: </text:p>
      <text:p text:style-name="P1">Professeur des écoles</text:p>
      <text:p text:style-name="P1">type de poste<text:tab/><text:tab/><text:tab/></text:p>
      <text:p text:style-name="Standard"><text:span text:style-name="T3"><text:tab/><text:tab/><text:tab/><text:tab/><text:tab/><text:tab/> <text:s text:c="4"/>à Mme </text:span>L'IA-DASEN</text:p>
      <text:p text:style-name="P1"><text:tab/><text:tab/><text:tab/><text:tab/><text:tab/><text:tab/> <text:s text:c="4"/>Inspection Académique du Finistère</text:p>
      <text:p text:style-name="P1"><text:tab/><text:tab/><text:tab/><text:tab/><text:tab/><text:tab/> <text:s text:c="4"/>1 Boulevard du Finistère</text:p>
      <text:p text:style-name="P1"><text:tab/><text:tab/><text:tab/><text:tab/><text:tab/><text:tab/> <text:s text:c="4"/>29000 Quimper</text:p>
      <text:p text:style-name="P1"><text:tab/><text:tab/><text:tab/><text:tab/><text:tab/><text:tab/> <text:s text:c="4"/>S/C de l'IEN de …...</text:p>
      <text:p text:style-name="P1"/>
      <text:p text:style-name="P1"/>
      <text:p text:style-name="P1"><text:span text:style-name="T1">objet:</text:span> demande de recours gracieux suite au refus de ma demande de temps partiel <text:span text:style-name="T2">à … % </text:span><text:s/>pour l'année scolaire 201<text:span text:style-name="T2">7</text:span>-201<text:span text:style-name="T2">8</text:span></text:p>
      <text:p text:style-name="P1"/>
      <text:p text:style-name="P1"/>
      <text:p text:style-name="P1"/>
      <text:p text:style-name="P1"><text:tab/><text:tab/><text:tab/><text:tab/><text:tab/>Madame L'Inspect<text:span text:style-name="T5">rice</text:span> d'académie,</text:p>
      <text:p text:style-name="P1"/>
      <text:p text:style-name="P2"/>
      <text:p text:style-name="P3"><text:tab/>Actuellement titulaire d'un poste ….................... sur la circonscription de …...................., je vous ai fait une demande de temps partiel à ...% pour l'année 201<text:span text:style-name="T4">7</text:span>-201<text:span text:style-name="T4">8.</text:span> J'ai bien reçu votre notification de refus. Je souhaite par la présente contester <text:s/>ce refus car ma demande de temps partiel est :</text:p>
      <text:list xml:id="list8083913955249164871" text:style-name="L1">
        <text:list-item>
          <text:p text:style-name="P6">Donner quelques arguments familiaux et personnels</text:p>
          <text:p text:style-name="P6"/>
        </text:list-item>
        <text:list-item>
          <text:p text:style-name="P6">Répondre à l'argument avancé par l'inspect<text:span text:style-name="T5">rice</text:span> comme motif de refus </text:p>
        </text:list-item>
      </text:list>
      <text:p text:style-name="P3"/>
      <text:p text:style-name="P7"><text:span text:style-name="T5"><text:tab/>Je souhaite que mon dossier soit réexaminer et que vous lui apportiez une issue favorable.</text:span></text:p>
      <text:p text:style-name="P7"/>
      <text:p text:style-name="P3"><text:tab/>Je vous remercie d'avance pour l'intérêt que vous porterez à ma demande et vous adresse, Madame l'Inspect<text:span text:style-name="T5">rice</text:span> d'académie, mes salutations distinguées.</text:p>
      <text:p text:style-name="P3"><text:tab/></text:p>
      <text:p text:style-name="P4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9-05-17T17:35:49</meta:creation-date>
    <dc:date>2017-06-15T15:04:09.125531398</dc:date>
    <meta:print-date>2009-05-19T15:52:18</meta:print-date>
    <meta:editing-cycles>33</meta:editing-cycles>
    <meta:editing-duration>PT4H21S</meta:editing-duration>
    <meta:document-statistic meta:table-count="0" meta:image-count="0" meta:object-count="0" meta:page-count="1" meta:paragraph-count="20" meta:word-count="158" meta:character-count="1103" meta:non-whitespace-character-count="878"/>
    <meta:user-defined meta:name="Info 1"/>
    <meta:user-defined meta:name="Info 2"/>
    <meta:user-defined meta:name="Info 3"/>
    <meta:user-defined meta:name="Info 4"/>
  </office:meta>
</office:document-meta>
</file>