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fo:font-size="13pt" officeooo:paragraph-rsid="00143b27" style:font-size-asian="13pt" style:font-size-complex="13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3pt" officeooo:paragraph-rsid="00143b27" style:font-size-asian="13pt" style:font-size-complex="13pt"/>
    </style:style>
    <style:style style:name="T1" style:family="text">
      <style:text-properties officeooo:rsid="00143b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ieu</text:span>, le <text:span text:style-name="T1">(date)</text:span></text:p>
      <text:p text:style-name="P2"><text:line-break/>Mme/M. le recteur<text:line-break/>s/c du chef d’établissement/<text:line-break/>Ou Mme/M. l’inspecteur d’académie</text:p>
      <text:p text:style-name="P2"/>
      <text:p text:style-name="P2"><text:line-break/>Mme/M …… (Prénom, NOM, fonction, affectation) demande à bénéficier d’un congé pour formation syndicale d’un jour / de 2 jours (selon besoin dans votre emploi du temps), en application de la loi n° 82-997 du 23 novembre 1982 et du décret n° 84-474 du 15 juin 1984, en vue de participer au stage de formation syndicale qui se déroulera les <text:span text:style-name="T1">lundi 22 et mardi 23 janvier 2018 </text:span>à <text:span text:style-name="T1">Pontivy</text:span>. Ce stage est déclaré sous l’égide du CEFI Solidaires (144 Bd de la Villette 75019 PARIS).<text:line-break/></text:p>
      <text:p text:style-name="P2"/>
      <text:p text:style-name="P1">Signature :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3:57:48.832000000</meta:creation-date>
    <dc:date>2017-11-28T14:00:40.808000000</dc:date>
    <meta:editing-duration>PT2M52S</meta:editing-duration>
    <meta:editing-cycles>1</meta:editing-cycles>
    <meta:document-statistic meta:table-count="0" meta:image-count="0" meta:object-count="0" meta:page-count="1" meta:paragraph-count="4" meta:word-count="101" meta:character-count="583" meta:non-whitespace-character-count="481"/>
    <meta:generator>LibreOffice/4.3.4.1$Windows_x86 LibreOffice_project/bc356b2f991740509f321d70e4512a6a54c5f243</meta:generator>
  </office:meta>
</office:document-meta>
</file>