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itstream Vera Sans" svg:font-family="'Bitstream Vera Sans'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7.479cm" fo:margin-right="0cm" fo:line-height="150%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_20_indent">
      <style:paragraph-properties fo:margin-left="7.479cm" fo:margin-right="0cm" fo:text-indent="0.014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Times New Roman"/>
    </style:style>
    <style:style style:name="P9" style:family="paragraph" style:parent-style-name="Standard" style:list-style-name="WW8Num2">
      <style:paragraph-properties fo:margin-left="1.884cm" fo:margin-right="0cm" fo:text-indent="-0.635cm" style:auto-text-indent="false"/>
      <style:text-properties style:font-name="Times New Roman"/>
    </style:style>
    <style:style style:name="P10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</text:p>
      <text:p text:style-name="P2">Prénom</text:p>
      <text:p text:style-name="P2">Adresse :</text:p>
      <text:p text:style-name="P7">Monsieur le Procureur de la République près le TGI de <text:s/>Brest</text:p>
      <text:p text:style-name="P4">Rue de Denver</text:p>
      <text:p text:style-name="P4">29200 Brest</text:p>
      <text:h text:style-name="P10" text:outline-level="1">Objet plainte contre X</text:h>
      <text:p text:style-name="P3"/>
      <text:p text:style-name="P2"><text:tab/><text:tab/>Monsieur le Procureur de la République, </text:p>
      <text:p text:style-name="P2"/>
      <text:p text:style-name="P1"><text:span text:style-name="T1">En ma qualité de représentant légal de </text:span><text:span text:style-name="T2">(nom prénom date de naissance)</text:span><text:span text:style-name="T1"> :</text:span></text:p>
      <text:p text:style-name="P2">-</text:p>
      <text:p text:style-name="P2">Scolarisé (s) dans le 1 er degré à l’école de :</text:p>
      <text:p text:style-name="P1"><text:span text:style-name="T1">J’ai l’honneur </text:span><text:span text:style-name="T3">de déposer plainte avec constitution de partie civile</text:span><text:span text:style-name="T1"> pour les faits ci dessous.</text:span></text:p>
      <text:p text:style-name="P1"><text:span text:style-name="T1">Le Ministère de l’éducation nationale a mis en place un fichier informatique dit </text:span><text:span text:style-name="T3">« Base élèves » </text:span><text:span text:style-name="T1">en application de l’arrêté du 20/10/08 lequel comprend </text:span><text:span text:style-name="T3">un traitement automatisé de données à caractère personnel, avec possibilités d’inter connexion.</text:span></text:p>
      <text:p text:style-name="P5">- Ce fichier a été mis en place avant la publication de l’arrêt é subvisé, et sans autorisation de la CNIL (une simple déclaration a été faite) : art 226-16 du code pénal et art 25.I.5 <text:s/>de la loi du 16/01/78</text:p>
      <text:p text:style-name="P5">- Les données collectées sont conservées 35 ans contrairement à ce qui a été indiqué lors de la création de la « base élèves » : art 226-20 du code pénal</text:p>
      <text:list xml:id="list674559842" text:style-name="WW8Num2">
        <text:list-item>
          <text:p text:style-name="P9">Les enfants et leurs parents ne sont pas informés de la destination des informations recueillies conformément aux articles 6 et 32 de la loi du 16/01/78 : art R625-10 du code pénal</text:p>
        </text:list-item>
        <text:list-item>
          <text:p text:style-name="P9">Enfin, ce fichier automatisé me semble contraire à plusieurs conventions internationales dont la convention internationale des droits de l’enfant du 20 novembre 1989 (art 16) et convention européenne des droits de l’homme du 4 novembre 1950 (art 8)</text:p>
        </text:list-item>
      </text:list>
      <text:p text:style-name="Text_20_body"><text:span text:style-name="T5">L’avocat <text:s/>choisi pour m’assister et me représenter est </text:span><text:span text:style-name="T6">Maître Rustique <text:s/>du Barreau de Brest.</text:span></text:p>
      <text:p text:style-name="P6">En vous priant de bien vouloir donner à cette affaire la suite légale qu’elle semble comporter, je vous prie de recevoir mes respectueuses salutations</text:p>
      <text:p text:style-name="Text_20_body"><text:span text:style-name="T5">Fait à <text:tab/><text:tab/><text:tab/>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itstream Vera Sans" svg:font-family="'Bitstream Vera Sans'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Times New Roman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479cm" fo:margin-right="0cm" fo:line-height="150%" fo:text-indent="0cm" style:auto-text-indent="false"/>
      <style:text-properties style:font-name="Times New Roman" fo:font-size="14pt" style:font-size-asian="14pt"/>
    </style:style>
    <style:style style:name="WW8Num2z0" style:family="text">
      <style:text-properties style:font-name="Times New Roman"/>
    </style:style>
    <style:style style:name="Absatz-Standardschriftart" style:family="text"/>
    <style:style style:name="WW8Num1z0" style:family="text">
      <style:text-properties style:font-name="Times New Roman" style:font-name-asian="Times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:</dc:title>
    <meta:initial-creator>Me</meta:initial-creator>
    <meta:creation-date>2009-08-24T13:28:00</meta:creation-date>
    <dc:creator>Sébastien </dc:creator>
    <dc:date>2009-11-07T23:06:54</dc:date>
    <meta:print-date>2009-08-24T15:14:00</meta:print-date>
    <meta:editing-cycles>2</meta:editing-cycles>
    <meta:editing-duration>PT00H47M05S</meta:editing-duration>
    <meta:generator>OpenOffice.org/3.1$Unix OpenOffice.org_project/310m19$Build-9420</meta:generator>
    <meta:document-statistic meta:table-count="0" meta:image-count="0" meta:object-count="0" meta:page-count="1" meta:paragraph-count="20" meta:word-count="293" meta:character-count="1674"/>
    <meta:user-defined meta:name="Info 1"/>
    <meta:user-defined meta:name="Info 2"/>
    <meta:user-defined meta:name="Info 3"/>
    <meta:user-defined meta:name="Info 4"/>
  </office:meta>
</office:document-meta>
</file>