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fo:font-size="12pt" style:font-size-asian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list-style-name="WW8Num1">
      <style:text-properties style:font-name="Times New Roman"/>
    </style:style>
    <style:style style:name="P6" style:family="paragraph" style:parent-style-name="Standard">
      <style:paragraph-properties fo:margin-left="7.479cm" fo:margin-right="0cm" fo:line-height="150%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Times New Roman"/>
    </style:style>
    <style:style style:name="P8" style:family="paragraph" style:parent-style-name="Standard" style:master-page-name="Standard">
      <style:paragraph-properties fo:line-height="150%" style:page-number="auto"/>
      <style:text-properties style:font-name="Times New Roman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_20_indent">
      <style:paragraph-properties fo:margin-left="7.479cm" fo:margin-right="0cm" fo:text-indent="0.014cm" style:auto-text-indent="false"/>
      <style:text-properties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font-size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 :</text:p>
      <text:p text:style-name="P3">Prénom</text:p>
      <text:p text:style-name="P3">Adresse :</text:p>
      <text:p text:style-name="P10">Monsieur le Procureur de la République près le TGI de <text:s/>Quimper</text:p>
      <text:p text:style-name="P6">Quai de l’Odet</text:p>
      <text:p text:style-name="P6">29000 Quimper</text:p>
      <text:h text:style-name="P1" text:outline-level="1">Objet plainte contre X</text:h>
      <text:p text:style-name="P4"/>
      <text:p text:style-name="P3"><text:tab/><text:tab/>Monsieur le Procureur de la République, </text:p>
      <text:p text:style-name="P3"/>
      <text:p text:style-name="P2"><text:span text:style-name="T1">En ma qualité de représentant légal de </text:span><text:span text:style-name="T2">(nom prénom date de naissance)</text:span><text:span text:style-name="T1"> :</text:span></text:p>
      <text:p text:style-name="P3">-</text:p>
      <text:p text:style-name="P3">Scolarisé (s) dans le 1 er degré à l’école de :</text:p>
      <text:p text:style-name="P2"><text:span text:style-name="T1">J’ai l’honneur </text:span><text:span text:style-name="T3">de déposer plainte avec constitution de partie civile</text:span><text:span text:style-name="T1"> pour les faits ci dessous.</text:span></text:p>
      <text:p text:style-name="P2"><text:span text:style-name="T1">Le Ministère de l’éducation nationale a mis en place un fichier informatique dit </text:span><text:span text:style-name="T3">« Base élèves » </text:span><text:span text:style-name="T1">en application de l’arrêté du 20/10/08 lequel comprend </text:span><text:span text:style-name="T3">un traitement automatisé de données à caractère personnel, avec possibilités d’inter connexion.</text:span></text:p>
      <text:p text:style-name="P7">- Ce fichier a été mis en place avant la publication de l’arrêt é subvisé, et sans autorisation de la CNIL (une simple déclaration a été faite) : art 226-16 du code pénal et art 25.I.5 <text:s/>de la loi du 16/01/78</text:p>
      <text:p text:style-name="P7">- Les données collectées sont conservées 35 ans contrairement à ce qui a été indiqué lors de la création de la « base élèves » : art 226-20 du code pénal</text:p>
      <text:list xml:id="list565114580" text:style-name="WW8Num1">
        <text:list-item>
          <text:p text:style-name="P5">Les enfants et leurs parents ne sont pas informés de la destination des informations recueillies conformément aux articles 6 et 32 de la loi du 16/01/78 : art R625-10 du code pénal</text:p>
        </text:list-item>
        <text:list-item>
          <text:p text:style-name="P5">Enfin, ce fichier automatisé me semble contraire à plusieurs conventions internationales dont la convention internationale des droits de l’enfant du 20 novembre 1989 (art 16) et convention européenne des droits de l’homme du 4 novembre 1950 (art 8)</text:p>
        </text:list-item>
      </text:list>
      <text:p text:style-name="Text_20_body"><text:span text:style-name="T5">L’avocat <text:s/>choisi pour m’assister et me représenter est </text:span><text:span text:style-name="T6">Maître Rustique <text:s/>du Barreau de Brest.</text:span></text:p>
      <text:p text:style-name="P9">En vous priant de bien vouloir donner à cette affaire la suite légale qu’elle semble comporter, je vous prie de recevoir mes respectueuses salutations</text:p>
      <text:p text:style-name="Text_20_body"><text:span text:style-name="T5">Fait à <text:tab/><text:tab/><text:tab/>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Times New Roman"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7.479cm" fo:margin-right="0cm" fo:line-height="150%" fo:text-indent="0cm" style:auto-text-indent="false"/>
      <style:text-properties style:font-name="Times New Roman" fo:font-size="14pt" style:font-size-asian="14pt"/>
    </style:style>
    <style:style style:name="WW8Num1z0" style:family="text">
      <style:text-properties style:font-name="Times New Roman" style:font-name-asian="Times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m :</dc:title>
    <meta:initial-creator>Me</meta:initial-creator>
    <meta:creation-date>2009-08-24T14:16:00</meta:creation-date>
    <dc:creator>Sébastien </dc:creator>
    <dc:date>2009-11-07T23:07:04</dc:date>
    <meta:print-date>2009-08-24T15:14:00</meta:print-date>
    <meta:editing-cycles>2</meta:editing-cycles>
    <meta:editing-duration>PT00H01M00S</meta:editing-duration>
    <meta:document-statistic meta:table-count="0" meta:image-count="0" meta:object-count="0" meta:page-count="1" meta:paragraph-count="20" meta:word-count="293" meta:character-count="1679"/>
    <meta:generator>OpenOffice.org/3.1$Uni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