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style:text-properties style:font-name="Liberation Serif" fo:font-size="10.5pt" officeooo:rsid="0007e768" officeooo:paragraph-rsid="0007e768" style:font-size-asian="10.5pt" style:font-size-complex="10.5pt"/>
    </style:style>
    <style:style style:name="P2" style:family="paragraph" style:parent-style-name="Standard">
      <style:paragraph-properties fo:line-height="150%" fo:text-align="end" style:justify-single-word="false"/>
      <style:text-properties style:font-name="Liberation Serif" fo:font-size="10.5pt" officeooo:rsid="0007e768" officeooo:paragraph-rsid="0007e768" style:font-size-asian="10.5pt" style:font-size-complex="10.5pt"/>
    </style:style>
    <style:style style:name="P3" style:family="paragraph" style:parent-style-name="Standard">
      <style:paragraph-properties fo:line-height="100%"/>
      <style:text-properties style:font-name="Liberation Serif" fo:font-size="10.5pt" officeooo:rsid="0007e768" officeooo:paragraph-rsid="0007e768" style:font-size-asian="10.5pt" style:font-size-complex="10.5pt"/>
    </style:style>
    <style:style style:name="P4" style:family="paragraph" style:parent-style-name="Standard">
      <style:paragraph-properties fo:line-height="100%" fo:text-align="justify" style:justify-single-word="false"/>
      <style:text-properties style:font-name="Liberation Serif" fo:font-size="10.5pt" officeooo:rsid="0007e768" officeooo:paragraph-rsid="0007e768" style:font-size-asian="10.5pt" style:font-size-complex="10.5pt"/>
    </style:style>
    <style:style style:name="P5" style:family="paragraph" style:parent-style-name="Standard">
      <style:paragraph-properties fo:line-height="150%" fo:text-align="end" style:justify-single-word="false"/>
      <style:text-properties style:font-name="Liberation Serif" fo:font-size="10.5pt" officeooo:rsid="000afe6d" officeooo:paragraph-rsid="000afe6d" style:font-size-asian="10.5pt" style:font-size-complex="10.5pt"/>
    </style:style>
    <style:style style:name="P6" style:family="paragraph" style:parent-style-name="Standard">
      <style:paragraph-properties fo:line-height="150%"/>
      <style:text-properties style:font-name="Liberation Serif" fo:font-size="10.5pt" officeooo:rsid="00092ee7" officeooo:paragraph-rsid="00092ee7" style:font-size-asian="10.5pt" style:font-size-complex="10.5pt"/>
    </style:style>
    <style:style style:name="P7" style:family="paragraph" style:parent-style-name="Standard">
      <style:paragraph-properties fo:line-height="100%"/>
      <style:text-properties style:font-name="Liberation Serif" fo:font-size="10.5pt" officeooo:rsid="00092ee7" officeooo:paragraph-rsid="00092ee7" style:font-size-asian="10.5pt" style:font-size-complex="10.5pt"/>
    </style:style>
    <style:style style:name="P8" style:family="paragraph" style:parent-style-name="Text_20_body">
      <style:paragraph-properties fo:line-height="100%" fo:text-align="justify" style:justify-single-word="false"/>
      <style:text-properties style:font-name="Liberation Serif" fo:font-size="10.5pt" officeooo:rsid="0007e768" officeooo:paragraph-rsid="0007e768" style:font-size-asian="10.5pt" style:font-size-complex="10.5pt"/>
    </style:style>
    <style:style style:name="P9" style:family="paragraph" style:parent-style-name="Text_20_body">
      <style:paragraph-properties fo:margin-top="0cm" fo:margin-bottom="0cm" loext:contextual-spacing="false" fo:line-height="100%"/>
      <style:text-properties style:font-name="Liberation Serif" fo:font-size="10.5pt" style:font-size-asian="10.5pt" style:font-size-complex="10.5pt"/>
    </style:style>
    <style:style style:name="P10" style:family="paragraph" style:parent-style-name="Text_20_body">
      <style:paragraph-properties fo:line-height="100%" style:writing-mode="lr-tb"/>
      <style:text-properties style:font-name="Liberation Serif" fo:font-size="10.5pt" style:font-size-asian="10.5pt" style:font-size-complex="10.5pt"/>
    </style:style>
    <style:style style:name="P11" style:family="paragraph" style:parent-style-name="Standard">
      <style:paragraph-properties fo:line-height="150%"/>
      <style:text-properties style:font-name="Liberation Serif" fo:font-size="10.5pt" fo:font-weight="bold" officeooo:rsid="0016a795" officeooo:paragraph-rsid="0016a795" style:font-size-asian="10.5pt" style:font-weight-asian="bold" style:font-size-complex="10.5pt" style:font-weight-complex="bold"/>
    </style:style>
    <style:style style:name="T1" style:family="text">
      <style:text-properties fo:font-style="italic"/>
    </style:style>
    <style:style style:name="T2" style:family="text">
      <style:text-properties officeooo:rsid="000afe6d"/>
    </style:style>
    <style:style style:name="T3" style:family="text">
      <style:text-properties officeooo:rsid="000be001"/>
    </style:style>
    <style:style style:name="T4" style:family="text">
      <style:text-properties fo:background-color="#ffffff" loext:char-shading-value="0"/>
    </style:style>
    <style:style style:name="T5" style:family="text">
      <style:text-properties fo:color="#ff0000" fo:background-color="#ffffff" loext:char-shading-value="0"/>
    </style:style>
    <style:style style:name="T6" style:family="text">
      <style:text-properties fo:color="#000000"/>
    </style:style>
    <style:style style:name="T7" style:family="text">
      <style:text-properties officeooo:rsid="0019e5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oposition de motion <text:span text:style-name="T7">d’équipe,</text:span> soutenue par le<text:span text:style-name="T7">s syndicats</text:span> SNUipp, SUD éducation, SNUDI-FO, CGT éduc’ation, et CNT, <text:span text:style-name="T7">et amendable par les équipes elles mêmes !</text:span></text:p>
      <text:p text:style-name="P1"/>
      <text:p text:style-name="P1"><text:span text:style-name="T3">Équipe</text:span> enseignante de l’école...</text:p>
      <text:p text:style-name="P1">à …..<text:tab/><text:tab/><text:tab/><text:tab/></text:p>
      <text:p text:style-name="P2">Le ….</text:p>
      <text:p text:style-name="P1"/>
      <text:p text:style-name="P5">A l’attention de Madame la Directrice académique des services de l’Éducation nationale</text:p>
      <text:p text:style-name="P1"><text:tab/><text:tab/><text:tab/><text:tab/><text:span text:style-name="T2">S/c</text:span> Madame/Monsieur l’inspectrice/teur de la circonscription de…</text:p>
      <text:p text:style-name="P1"/>
      <text:p text:style-name="P1">Objet : <text:span text:style-name="T2">incapacité de respecter intégralement le </text:span>protocole sanitaire</text:p>
      <text:p text:style-name="P1"/>
      <text:p text:style-name="P6"/>
      <text:p text:style-name="P7">Madame <text:span text:style-name="T2">la Directrice,</text:span></text:p>
      <text:p text:style-name="P3"/>
      <text:p text:style-name="P8">Dans le cadre de la préparation de l’accueil des élèves à partir du 12 mai, nous avons pris connaissance du courrier envoyé par Monsieur le Recteur le 30 avril dans lequel il écrit que <text:span text:style-name="T1">« la sécurité sanitaire est un préalable à la reprise » </text:span>ce dont nous convenons bien sûr.</text:p>
      <text:p text:style-name="P9">Pour cela, encore faudrait-il que l’assurance de cette sécurité puisse être garantie.</text:p>
      <text:p text:style-name="P9">En effet, le recteur annonce que maires et directeurs vont recevoir «un protocole de mise en oeuvre». La version de travail issue du ministère et dont nous avons connaissance fait 63 pages. Pas moins ! <text:span text:style-name="T4">Qui peut croire que les collectivités et les enseignants seront en capacité de faire respecter ce protocole extrêmement lourd et cela même avec la meilleure volonté du monde.</text:span><text:span text:style-name="T5"> </text:span><text:span text:style-name="T4">Cela nécessite déjà de nous laisser du temps pour étudier la mise en pratique de ce protocole. La rentrée des élèves ne peut donc avoir lieu le 12 mai.</text:span></text:p>
      <text:p text:style-name="P10"/>
      <text:p text:style-name="P9">Dans ce même courrier du 30 avril, Monsieur Le Recteur demande aux directeurs/trices «<text:span text:style-name="T1">d’insister [auprès des parents] pour leur assurer que les conditions sanitaires mises en œuvre garantissent une sécurité sanitaire optimale</text:span>» ! Évidemment, n’ayant aucune compétence médicale, <text:span text:style-name="T6">il ne relève pas des compétences des directeurs de donner ces assurances aux parents d'élèves.</text:span></text:p>
      <text:p text:style-name="P9"/>
      <text:p text:style-name="P9">C’est pourquoi, même si notre volonté est de mener à bien notre mission d’enseignement, il nous semble indispensable de vous alerter sur le fait que les membres de l’équipe enseignante de l’école…………..à ……………… ne peuvent donner aucune garantie concernant l’application stricte de ce protocole. Nous ne pourrons être tenu.e.s pour responsables d'une éventuelle contagion sur le site de notre établissement scolaire car nous n'avons ni les compétences professionnelles ni les moyens de pouvoir assurer dans le cadre de nos missions les conditions garantissant une sécurité sanitaire complète.</text:p>
      <text:p text:style-name="P9"/>
      <text:p text:style-name="P9">En attente de vos consignes au vu de ce constat, nous nous réservons la possibilité d’user de notre droit de retrait dans le cadre des articles 5-6 à 5-9 du décret n°82-453 du 28 mai 1982 relatif à l’hygiène et à la sécurité du travail qui en posent les principes réglementaires.</text:p>
      <text:p text:style-name="P9"/>
      <text:p text:style-name="P9">Veuillez croire, Madame la Directrice, en notre attachement au service public d’éducat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8:23:16.070341442</meta:creation-date>
    <dc:date>2020-05-04T23:05:18.461161081</dc:date>
    <meta:editing-duration>PT8H37M15S</meta:editing-duration>
    <meta:editing-cycles>10</meta:editing-cycles>
    <meta:generator>LibreOffice/5.1.6.2$Linux_X86_64 LibreOffice_project/10m0$Build-2</meta:generator>
    <meta:document-statistic meta:table-count="0" meta:image-count="0" meta:object-count="0" meta:page-count="1" meta:paragraph-count="15" meta:word-count="421" meta:character-count="2663" meta:non-whitespace-character-count="2249"/>
  </office:meta>
</office:document-meta>
</file>