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master-page-name="Standard"/>
    <style:style style:name="T1" style:family="text">
      <style:text-properties fo:font-size="26pt" style:font-size-asian="26pt"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ase-élève, base-quête, basket !</text:span></text:p>
      <text:p text:style-name="P1"/>
      <text:p text:style-name="Standard"><text:tab/><text:tab/>L’insécurité menace nos vies et les dangers nous environnent. La délinquance prolifère et les banlieues peuplées de sauvageons assiègent nos cités. Nos voitures brûlent à la moindre émotion, et notre police est exclue de ces espaces barbares. Pire encore, le monde est rempli d’étrangers que la misère pousse vers nos frontières. L’afflux de ces hordes augmente d’une quantité de clandestins le nombre de tous les incontrôlables. Le citoyen s’insurge contre les périls que font peser tous ces indésirables, dont le seul objectif est de profiter des avantages sociaux qu’il génère par son travail.</text:p>
      <text:p text:style-name="Standard"><text:tab/><text:tab/>Dieu merci, le grand Réformateur a engagé son programme de nettoyage social au jet d’eau sous pression !</text:p>
      <text:p text:style-name="Standard"><text:tab/><text:tab/>Les envahisseurs sont désormais boutés hors de nos frontières avec l’énergie nécessaire. Nos services de police appliquent à cette tâche toute leur énergie, sans sensiblerie, avec le zèle indispensable à son efficacité.<text:tab/><text:tab/><text:tab/><text:tab/><text:tab/><text:tab/><text:tab/><text:tab/><text:tab/>L’étranger de l’intérieur, rétif à l’application de nos lois, subira le même traitement radical. Les cameras de surveillance se multiplient, permettant un contrôle facile et efficace de nombreux espaces urbains. Le droit de se déplacer à sa guise dans l’anonymat le plus total en est écorné, mais les voyoux n’ont qu’à bien se tenir. Certes,si, d’autre part, les téléphones portables et les cartes de crédit permettent aussi de localiser aisément et rapidement tous leurs propriétaires, on ne peut, quand même pas s’opposer au progrès ! Quand aux fichiers informatiques, quels services ne rendent-ils pas dans tous les domaines !</text:p>
      <text:p text:style-name="Standard">Les esprits chagrins objecteront que la réunion de ces dispositifs administratifs peut se transformer en un terrible instrument de contrôle social. C’est compter sans le rôle de la Commission Nationale Informatique et Liberté qui protège les bons citoyens contre ces dérives, même si l’on doit reconnaître que l’accumulation des sollicitations qui lui sont adressées et ses faibles moyens la rendent inefficace.</text:p>
      <text:p text:style-name="Standard"/>
      <text:p text:style-name="Standard"><text:tab/><text:tab/>Pourquoi priverait-on la jeunesse de ces bienfaits ?</text:p>
      <text:p text:style-name="Standard"><text:tab/><text:tab/>D’ailleurs, comme le prétendait les Oratoriens, l’enfant n’est-il pas une pente naturelle vers le mal ?</text:p>
      <text:p text:style-name="Standard"><text:tab/><text:tab/>Le projet Base-élèves <text:s/>présente une intéressante initiation à l’établissement d’une société parfaitement sécurisée.</text:p>
      <text:p text:style-name="Standard"><text:tab/><text:tab/><text:tab/><text:tab/><text:tab/><text:tab/><text:tab/><text:tab/><text:tab/><text:tab/><text:tab/><text:tab/><text:tab/><text:tab/>Cessons de plaisanter, car le danger est réel !</text:p>
      <text:p text:style-name="Standard"><text:tab/><text:tab/>Ce fichier informatisé et centralisé, constitué par les renseignements fournis par les directeurs des écoles réunit l’état civil, le cursus scolaire, le relevé de l’assiduité, les évaluations et les activités périscolaires.</text:p>
      <text:p text:style-name="Standard"/>
      <text:p text:style-name="Standard"><text:tab/><text:tab/><text:tab/><text:tab/>En dépit des dénégations , ces données pourraient être utilisées contre les Sans-Papiers. Base-élèves est l’introduction d’une logique de fichage, il pourrait dériver sur une centralisation nationale</text:p>
      <text:p text:style-name="Standard"/>
      <text:p text:style-name="Standard"><text:tab/><text:tab/>La suppression de toute référence à la nationalité à été obtenue suite à de nombreuses protestations, mais nous réclamons le retrait de ce fichier Base-élèves qui porte atteinte au respect des libertés individuelles et notamment au droit au respect de la vie privée.</text:p>
      <text:p text:style-name="Standard">-Refusons d’entrer dans le dispositif en associant l’ensemble de l’équipe pédagogique.</text:p>
      <text:p text:style-name="Standard">-Dénonçons les formations à Base-élèves imposées aux directeurs et directrices.</text:p>
      <text:p text:style-name="Standard">-Refusons de renseigner certains champs</text:p>
      <text:p text:style-name="Standard">-Neutralisons d’autres champs en attribuant la même caractéristique à tous les élèves.</text:p>
      <text:p text:style-name="Standard">-Formulons les renseignements de façon vague</text:p>
      <text:p text:style-name="Standard"/>
      <text:p text:style-name="Standard">Les parents peuvent :</text:p>
      <text:p text:style-name="Standard">--Demander un rendez-vous à l’équipe pédagogique pour obtenir des renseignements.</text:p>
      <text:p text:style-name="Standard">-Rédiger un courrier refusant l’inscription d’un enfant.</text:p>
      <text:p text:style-name="Standard">-Faire valeur leur droit d’accès, conformément à la loi du 6 janvier 1978</text:p>
      <text:p text:style-name="Standard"/>
      <text:p text:style-name="Standard"><text:tab/><text:tab/><text:tab/>Non à Base-élèves et vive la libert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Base-élève, base-quête, basket </dc:title>
    <meta:initial-creator>DEROCHE</meta:initial-creator>
    <meta:creation-date>2008-03-16T11:35:00</meta:creation-date>
    <dc:creator>DEROCHE</dc:creator>
    <dc:date>2008-03-16T17:52:00</dc:date>
    <dc:language>fr-FR</dc:language>
    <meta:editing-cycles>3</meta:editing-cycles>
    <meta:editing-duration>PT1H37M0S</meta:editing-duration>
    <meta:user-defined meta:name="Info 1"/>
    <meta:user-defined meta:name="Info 2"/>
    <meta:user-defined meta:name="Info 3"/>
    <meta:user-defined meta:name="Info 4"/>
    <meta:document-statistic meta:table-count="0" meta:image-count="0" meta:object-count="0" meta:page-count="2" meta:paragraph-count="22" meta:word-count="543" meta:character-count="3647"/>
  </office:meta>
</office:document-meta>
</file>